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9ee00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daac1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9ee00" style:font-size-asian="9.60000038146973pt" style:font-weight-asian="bold" style:font-size-complex="11pt" style:font-weight-complex="bold"/>
    </style:style>
    <style:style style:name="T14" style:family="text">
      <style:text-properties officeooo:rsid="0028f6c2"/>
    </style:style>
    <style:style style:name="T15" style:family="text">
      <style:text-properties officeooo:rsid="0029d4df"/>
    </style:style>
    <style:style style:name="T16" style:family="text">
      <style:text-properties officeooo:rsid="0029ee00"/>
    </style:style>
    <style:style style:name="T17" style:family="text">
      <style:text-properties officeooo:rsid="002bac2f"/>
    </style:style>
    <style:style style:name="T18" style:family="text">
      <style:text-properties officeooo:rsid="002d9c7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</text:span><text:span text:style-name="T11">Comunicación</text:span><text:span text:style-name="T6"> </text:span><text:span text:style-name="T11">Nº </text:span><text:span text:style-name="T13">52358 – CD - Inspirar</text:span><text:span text:style-name="T12">,</text:span><text:span text:style-name="T11"> </text:span><text:span text:style-name="T6">de</text:span><text:span text:style-name="T9">l </text:span><text:span text:style-name="T6">diputad</text:span><text:span text:style-name="T9">o</text:span><text:span text:style-name="T8"> </text:span><text:span text:style-name="T9">Argañaraz</text:span><text:span text:style-name="T7">,</text:span><text:span text:style-name="T6"> por el cual se solicita disponga evaluar la posibilidad de proveer a la </text:span><text:span text:style-name="T9">E</text:span><text:span text:style-name="T6">scuela de </text:span><text:span text:style-name="T9">E</text:span><text:span text:style-name="T6">ducación </text:span><text:span text:style-name="T9">T</text:span><text:span text:style-name="T6">écnica </text:span><text:span text:style-name="T9">N</text:span><text:span text:style-name="T6">° 631 “</text:span><text:span text:style-name="T9">B</text:span><text:span text:style-name="T6">enjamín </text:span><text:span text:style-name="T9">G</text:span><text:span text:style-name="T6">orostiaga”, de la ciudad de </text:span><text:span text:style-name="T9">S</text:span><text:span text:style-name="T6">an </text:span><text:span text:style-name="T9">C</text:span><text:span text:style-name="T6">arlos </text:span><text:span text:style-name="T9">C</text:span><text:span text:style-name="T6">entro, con un cargo de vicedirector para el sector de taller, y m</text:span><text:span text:style-name="T10">á</text:span><text:span text:style-name="T6">s y mejores computadoras para la sala de informática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5">por intermedio </text:span><text:span text:style-name="T14">del organismo </text:span><text:span text:style-name="T15">que</text:span><text:span text:style-name="T14"> correspond</text:span><text:span text:style-name="T15">a</text:span>, <text:span text:style-name="T18">arbitre las medidas necesarias para </text:span><text:span text:style-name="T16">crear un </text:span><text:span text:style-name="T18">(1)</text:span><text:span text:style-name="T16"> cargo de vicedirecto</text:span><text:span text:style-name="T17">r, </text:span><text:span text:style-name="T16">y </text:span><text:span text:style-name="T18">equipamiento</text:span><text:span text:style-name="T16"> de informática </text:span><text:span text:style-name="T18">necesarios a la </text:span>Escuela de Educación Técnica Nº 631 "Benjamín Gorostiaga", de la ciudad de San Carlos Centro, departamento Las Colonias.</text:p>
      <text:p text:style-name="P5"/>
      <text:p text:style-name="P4">Sala de <text:span text:style-name="T4">la Comisión, 08 de noviembre de 2023.</text:span></text:p>
      <text:p text:style-name="P4">Firmantes: Diputados Balagué, De Ponti, Di Stefano, Donnet, Hynes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33:19.617610558</dc:date>
    <meta:print-date>2021-07-06T13:12:25.790760022</meta:print-date>
    <meta:editing-cycles>74</meta:editing-cycles>
    <meta:editing-duration>PT2H16M35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05" meta:character-count="1320" meta:non-whitespace-character-count="1120"/>
  </office:meta>
</office:document-meta>
</file>